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Eudokia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Noord</text:p>
            <text:p text:style-name="common-al">Adres:  Eudokiaplein</text:p>
            <text:p text:style-name="common-al">Postcode: 3037 BT</text:p>
            <text:p text:style-name="common-al">Dossiernummer:  21797-2019</text:p>
            <text:p text:style-name="common-al">Activiteit:     verkoop van haring, vis, aanverwante artikelen en frisdrank</text:p>
            <text:p text:style-name="common-al">Status:  verleend</text:p>
            <text:p text:style-name="common-al">Periode:      1 juni 2019 t/m 30 september 2019</text:p>
            <text:p text:style-name="common-al">Datum besluit:  11 maart 2019</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20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0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0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Eudokia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06</meta:user-defined>
    <meta:user-defined meta:name="OVERHEIDop.GmbID/DC.identifier">gmb-2019-5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BT 13</meta:user-defined>
    <meta:user-defined meta:name="OVERHEIDop.woonplaats">Rotterdam</meta:user-defined>
    <meta:user-defined meta:name="OVERHEIDop.straatnaam">Eudokia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15 438634</meta:user-defined>
    <meta:user-defined meta:name="OVERHEIDop.versieInformatie"/>
  </office:meta>
</office:document-meta>
</file>