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nieuwbouw en herplant van een boom, Leidsewallen tussen nummer 34 en 36, 2712 B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idsewallen tussen nummer 34 en 36, 2712 BW Zoetermeer, kappen van een boom vanwege nieuwbouw en herplant van een boom, WB20190039 (verzonden d.d. 06 maart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0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0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0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nieuwbouw en herplant van een boom, Leidsewallen tussen nummer 34 en 36, 2712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204</meta:user-defined>
    <meta:user-defined meta:name="OVERHEIDop.GmbID/DC.identifier">gmb-2019-59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W 44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9 452520</meta:user-defined>
    <meta:user-defined meta:name="OVERHEIDop.versieInformatie"/>
  </office:meta>
</office:document-meta>
</file>