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chenken alcohol 11 augustus, Zevenhoven, Achterweg/Hogedijk 35 - Pink Panter 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weg/Hogedijk 35, Zevenhoven - aanvraag is ontvangen voor het schenken van zwakalcoholhoudende drank tijdens het evenement Pink Panter Feest op 11 augustus 2019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de burgemeester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9196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19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19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chenken alcohol 11 augustus, Zevenhoven, Achterweg/Hogedijk 35 - Pink Panter 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196</meta:user-defined>
    <meta:user-defined meta:name="OVERHEIDop.GmbID/DC.identifier">gmb-2019-5919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NB 10</meta:user-defined>
    <meta:user-defined meta:name="OVERHEIDop.woonplaats">Zevenhoven</meta:user-defined>
    <meta:user-defined meta:name="OVERHEIDop.straatnaam">Achter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4104 467636</meta:user-defined>
    <meta:user-defined meta:name="OVERHEIDop.versieInformatie"/>
  </office:meta>
</office:document-meta>
</file>