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Geesterduin 8, 1902EK Castricum, het tijdelijk verplaatsen van een bloemenkiosk, verzenddatum besluit  8 maart 2019 (WABO19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91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Geesterduin 8, 1902EK Castricum, het tijdelijk verplaatsen van een bloemenkiosk, verzenddatum besluit  8 maart 2019 (WABO1900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92</meta:user-defined>
    <meta:user-defined meta:name="OVERHEIDop.GmbID/DC.identifier">gmb-2019-5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K 8</meta:user-defined>
    <meta:user-defined meta:name="OVERHEIDop.woonplaats">Castricum</meta:user-defined>
    <meta:user-defined meta:name="OVERHEIDop.straatnaam">Geesterdui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36 507274</meta:user-defined>
    <meta:user-defined meta:name="OVERHEIDop.versieInformatie"/>
  </office:meta>
</office:document-meta>
</file>