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 Grenslaan 1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Grenslaan 1, 1261 GS, het vellen      van 2 bomen, ingekomen 18 december 2018.</text:p>
              </text:list-item>
            </text:list>
            <text:p text:style-name="common-al"> 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919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19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19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 Grenslaan 1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5919</meta:user-defined>
    <meta:user-defined meta:name="OVERHEIDop.GmbID/DC.identifier">gmb-2019-59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GS 3</meta:user-defined>
    <meta:user-defined meta:name="OVERHEIDop.woonplaats">Blaricum</meta:user-defined>
    <meta:user-defined meta:name="OVERHEIDop.straatnaam">Grens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494 475070</meta:user-defined>
    <meta:user-defined meta:name="OVERHEIDop.versieInformatie"/>
  </office:meta>
</office:document-meta>
</file>