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verzoek om een stellen van maatwerkvoorschriften- Hogeweg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in het kader van het Activiteitenbesluit milieubeheer het volgende verzoek omhet stellen van maatwerkvoorschriften heeft ontvangen:</text:p>
            <text:p text:style-name="common-al">
            <text:span text:style-name="nadrukvet">
              <text:span text:style-name="nadrukvet">Hogeweg 2 te Venlo</text:span>
            </text:span>
          </text:p>
            <text:p text:style-name="common-al">Voor het stellen van een maatwerk op verzoek m.b.t. het lozen van afvalwater zonder vetafscheider en slibvangput</text:p>
            <text:p text:style-name="common-al">Ontvangen op 1 maart 2019</text:p>
            <text:p text:style-name="common-al">Kenmerk 1452951</text:p>
            <text:p text:style-name="common-al">Tegen de ontvangst van dit verzoek kunt u geen zienswijzen of bezwaar indienen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Voor algemene informatie over deze aanvraag kunt u contact opnemen met het Klantcontactcentrum,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918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8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8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verzoek om een stellen van maatwerkvoorschriften- Hogeweg 2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188</meta:user-defined>
    <meta:user-defined meta:name="OVERHEIDop.GmbID/DC.identifier">gmb-2019-59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CV 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752.03 376322.12</meta:user-defined>
    <meta:user-defined meta:name="OVERHEID.EPSG28992/DC.spatial">209752.97 376320.46</meta:user-defined>
    <meta:user-defined meta:name="OVERHEIDop.versieInformatie"/>
  </office:meta>
</office:document-meta>
</file>