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et tijdelijk gebruik van het parkeerterrein als opslagterrein van bouwketen tot uiterlijk 1 juli 2019, Bredewater, Parkeerterr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dewater, Parkeerterrein, Zoetermeer, verlengen van het tijdelijk gebruik van het parkeerterrein als opslagterrein van bouwketen tot uiterlijk 1 juli 2019, WB20180768 (verzonden d.d. 04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8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8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het tijdelijk gebruik van het parkeerterrein als opslagterrein van bouwketen tot uiterlijk 1 juli 2019, Bredewater, Parkeer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86</meta:user-defined>
    <meta:user-defined meta:name="OVERHEIDop.GmbID/DC.identifier">gmb-2019-59186</meta:user-defined>
    <meta:user-defined meta:name="OVERHEID.TaxonomieBeleidsagenda/OVERHEID.category">Ruimte en infrastructuur | Organisatie en beleid</meta:user-defined>
    <meta:user-defined meta:name="OVERHEIDop.referentienummer">WB2018076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07 452018</meta:user-defined>
    <meta:user-defined meta:name="OVERHEIDop.versieInformatie"/>
  </office:meta>
</office:document-meta>
</file>