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5 mei, Nieuwkoop, Zuidein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– aanvraag is ontvangen voor toestemming geluidshinder op 15 mei 2019, van 14.00 tot en met 23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18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5 mei, Nieuwkoop, Zuideind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84</meta:user-defined>
    <meta:user-defined meta:name="OVERHEIDop.GmbID/DC.identifier">gmb-2019-591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0544</meta:user-defined>
    <meta:user-defined meta:name="OVERHEIDop.versieInformatie"/>
  </office:meta>
</office:document-meta>
</file>