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ndergrondse container Spoolderbergweg 19 (zaaknummer: 1836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bergweg 19 </text:span>
            <text:span text:style-name="nadrukvet">–</text:span> ontvangen 6 maart 2019 voor het plaatsen van een ondergrondse container voor het inzamelen van huishoudelijk afv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1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ndergrondse container Spoolderbergweg 19 (zaaknummer: 183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81</meta:user-defined>
    <meta:user-defined meta:name="OVERHEIDop.GmbID/DC.identifier">gmb-2019-5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B 19</meta:user-defined>
    <meta:user-defined meta:name="OVERHEIDop.woonplaats">Zwolle</meta:user-defined>
    <meta:user-defined meta:name="OVERHEIDop.straatnaam">Spoold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56 501445</meta:user-defined>
    <meta:user-defined meta:name="OVERHEIDop.versieInformatie"/>
  </office:meta>
</office:document-meta>
</file>