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, Brechtzijde, nabij nummer 41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echtzijde, nabij nummer 41, 2725 NR Zoetermeer, vervangen van een brug KW13.111 41, WB20190064 (verzonden d.d. 08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7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7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7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, Brechtzijde, nabij nummer 41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79</meta:user-defined>
    <meta:user-defined meta:name="OVERHEIDop.GmbID/DC.identifier">gmb-2019-59179</meta:user-defined>
    <meta:user-defined meta:name="OVERHEID.TaxonomieBeleidsagenda/OVERHEID.category">Ruimte en infrastructuur | Organisatie en beleid</meta:user-defined>
    <meta:user-defined meta:name="OVERHEIDop.referentienummer">WB2019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41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6 453660</meta:user-defined>
    <meta:user-defined meta:name="OVERHEIDop.versieInformatie"/>
  </office:meta>
</office:document-meta>
</file>