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veldweg 30 Horst, aangevraagde vergunning op basis van de Algemene Plaatselijke Verordening 22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vergunning op basis van de Algemene Plaatselijke Verordening is aangevraagd:</text:p>
            <text:p text:style-name="common-al">
            <text:span text:style-name="nadrukvet">Beschrijving</text:span>
          </text:p>
            <text:p text:style-name="common-al">Exploitatievergunning arbeidsmigranten aan Molenveldweg 30 te Horst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917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7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7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veldweg 30 Horst, aangevraagde vergunning op basis van de Algemene Plaatselijke Verordening 22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178</meta:user-defined>
    <meta:user-defined meta:name="OVERHEIDop.GmbID/DC.identifier">gmb-2019-59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NZ 30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579 386408</meta:user-defined>
    <meta:user-defined meta:name="OVERHEIDop.versieInformatie"/>
  </office:meta>
</office:document-meta>
</file>