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sectie D 9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sectie D 911) te Arcen</text:span>
            </text:span>
          </text:p>
            <text:p text:style-name="common-al">Voor het tijdelijk plaatsen van een woonunit (stacaravan)</text:p>
            <text:p text:style-name="common-al">Ontvangen op 15 februari 2019</text:p>
            <text:p text:style-name="common-al">Kenmerk 14448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17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7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7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oerenweg (sectie D 911)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74</meta:user-defined>
    <meta:user-defined meta:name="OVERHEIDop.GmbID/DC.identifier">gmb-2019-5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K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03.63 387885.8</meta:user-defined>
    <meta:user-defined meta:name="OVERHEIDop.versieInformatie"/>
  </office:meta>
</office:document-meta>
</file>