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Tribute to the Cats, 14 juni, Nieuwkoop, Nieuwveenseweg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– aanvraag is ontvangen voor het houden van het muziekevenement Tribute to the Cats op 14 juni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17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 Tribute to the Cats, 14 juni, Nieuwkoop, Nieuwveenseweg 3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71</meta:user-defined>
    <meta:user-defined meta:name="OVERHEIDop.GmbID/DC.identifier">gmb-2019-5917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a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3 463781</meta:user-defined>
    <meta:user-defined meta:name="OVERHEIDop.versieInformatie"/>
  </office:meta>
</office:document-meta>
</file>