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ing meerjarige vergunning Bluestocht, 15 juni, Reghthuysplein,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aanvulling op meerjarige vergunning Bluestocht op 15 juni 2019 van 16.00 uur tot 00.30 uur de dag daaropvolgend - verzonden 6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ulling meerjarige vergunning Bluestocht, 15 juni, Reghthuysplein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70</meta:user-defined>
    <meta:user-defined meta:name="OVERHEIDop.GmbID/DC.identifier">gmb-2019-591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9-13060</meta:user-defined>
    <meta:user-defined meta:name="OVERHEID.EPSG28992/DC.spatial">113420 462614</meta:user-defined>
    <meta:user-defined meta:name="OVERHEIDop.versieInformatie"/>
  </office:meta>
</office:document-meta>
</file>