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8.40 Wet milieubeheer Melkveebedrijf Ruesink v.o.f. 't Westendorp, Aalten</text:p>
      <text:section text:name="zakelijke-mededeling_id1-3-2" text:style-name="zakelijke-mededeling">
        <text:section text:name="zakelijke-mededeling-tekst_id1-3-2-1" text:style-name="zakelijke-mededeling-tekst">
          <text:section text:name="tekst_id1-3-2-1-1" text:style-name="tekst">
            <text:p text:style-name="common-al">Voor het starten, in werking hebben of veranderen van een bedrijf is in veel gevallen geen omgevingsvergunning nodig. Hiervoor moeten bedrijven die onder het Activiteitenbesluit vallen een melding doen bij burgemeester en wethouders. Voor deze bedrijven gelden algemene milieuregels. Op grond van het Activiteitenbesluit is de volgende melding ontvangen:</text:p>
            <text:p text:style-name="common-al">-Westendorpweg 2 Aalten, Melkveedrijf Ruesink v.o.f. 't Westendorp, veranderen bedrijf</text:p>
            <text:p text:style-name="common-al">U kunt de melding inzien in het gemeentekantoor, Hofstraat 8 in Aal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91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8.40 Wet milieubeheer Melkveebedrijf Ruesink v.o.f. 't Westendorp, Aa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68</meta:user-defined>
    <meta:user-defined meta:name="OVERHEIDop.GmbID/DC.identifier">gmb-2019-59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JT 2</meta:user-defined>
    <meta:user-defined meta:name="OVERHEIDop.woonplaats">Aalten</meta:user-defined>
    <meta:user-defined meta:name="OVERHEIDop.straatnaam">Westendorpweg</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EPSG28992/DC.spatial">232943 433395</meta:user-defined>
    <meta:user-defined meta:name="OVERHEIDop.versieInformatie"/>
  </office:meta>
</office:document-meta>
</file>