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isverkoopwagen, 31 juli 2019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rten’s visservice, Voorstraat 80A, 8801 LE Franeker, nr.19.323170/171 (verzonden d.d. 7-3-2019);</text:p>
              </text:list-item>
              <text:list-item text:style-override="id1-3-2-1-1-1-2">
                <text:number>•</text:number>
                <text:p text:style-name="al">Vergunning voor het plaatsen van een verkooptent en een visverkoopwagen op de Voorstraat te Franeker op 31 juli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1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isverkoopwagen, 31 juli 2019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62</meta:user-defined>
    <meta:user-defined meta:name="OVERHEIDop.GmbID/DC.identifier">gmb-2019-5916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