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14 in Vrouwenpolder verleende omgevingsvergunning voor het verbouwen van de woning en het aanbrengen van gevelbekleding tege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16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14 in Vrouwenpolder verleende omgevingsvergunning voor het verbouwen van de woning en het aanbrengen van gevelbekleding tegen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61</meta:user-defined>
    <meta:user-defined meta:name="OVERHEIDop.GmbID/DC.identifier">gmb-2019-59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14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924 399951</meta:user-defined>
    <meta:user-defined meta:name="OVERHEIDop.versieInformatie"/>
  </office:meta>
</office:document-meta>
</file>