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uwen van een bedrijfsverzamelgebouw en het aanleggen van een in-/uitrit, Willem Dreeslaa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Willem Dreeslaan (perceel 04836), Zoetermeer, bouwen van een bedrijfsverzamelgebouw (BVG Twaalf) en het aanleggen van een in-/uitrit, WB20190119 (ontvangen d.d. 04 maart 2019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9160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160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160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bedrijfsverzamelgebouw en het aanleggen van een in-/uitrit, Willem Dreeslaa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59160</meta:user-defined>
    <meta:user-defined meta:name="OVERHEIDop.GmbID/DC.identifier">gmb-2019-591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9</meta:user-defined>
    <meta:user-defined meta:name="OVERHEIDop.woonplaats">Zoetermeer</meta:user-defined>
    <meta:user-defined meta:name="OVERHEIDop.straatnaam">Willem Dreeslaa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356 453158</meta:user-defined>
    <meta:user-defined meta:name="OVERHEIDop.versieInformatie"/>
  </office:meta>
</office:document-meta>
</file>