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sada 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OV-2019-0034 voor een omgevingsvergunning op locatie Masada 1 in Schoonrewoerd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15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5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sada 1 in Schoonrewo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56</meta:user-defined>
    <meta:user-defined meta:name="OVERHEIDop.GmbID/DC.identifier">gmb-2019-5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5ND 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6594.16 436797.45</meta:user-defined>
    <meta:user-defined meta:name="OVERHEIDop.versieInformatie"/>
  </office:meta>
</office:document-meta>
</file>