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bestemming, Rijksweg 79, 6247 AC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bestemming Horeca/Wonen naar Maatschappelijk/Dagbesteding op het perceel <text:span text:style-name="nadrukvet">Rijksweg 79, 6247 AC  Gronsveld </text:span>(ontvangen d.d. 8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15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bestemming, Rijksweg 79, 6247 AC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54</meta:user-defined>
    <meta:user-defined meta:name="OVERHEIDop.GmbID/DC.identifier">gmb-2019-59154</meta:user-defined>
    <meta:user-defined meta:name="OVERHEID.TaxonomieBeleidsagenda/OVERHEID.category">Ruimte en infrastructuur | Organisatie en beleid</meta:user-defined>
    <meta:user-defined meta:name="OVERHEIDop.referentienummer">Z-HZ_WABO-2019-000394</meta:user-defined>
    <meta:user-defined meta:name="DCTERMS.abstract">het veranderen van de bestemming Horeca/Wonen naar Maatschappelijk/Dagbeste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C 77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237 313533</meta:user-defined>
    <meta:user-defined meta:name="OVERHEIDop.versieInformatie"/>
  </office:meta>
</office:document-meta>
</file>