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werfkelders tot restaurant, Oudegracht 111 en 113 te Utrecht, HZ_WABO-19-07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11 en 113 te Utrecht</text:span>
          </text:p>
            <text:p text:style-name="common-al">HZ_WABO-19-07619</text:p>
            <text:p text:style-name="common-al">Toelichting: het verbouwen van werfkelders tot restaurant</text:p>
            <text:p text:style-name="common-al">Datum ontvangst aanvraag: 7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15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5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5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werfkelders tot restaurant, Oudegracht 111 en 113 te Utrecht, HZ_WABO-19-076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52</meta:user-defined>
    <meta:user-defined meta:name="OVERHEIDop.GmbID/DC.identifier">gmb-2019-5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G 111</meta:user-defined>
    <meta:user-defined meta:name="OVERHEID.PostcodeHuisnummer/OVERHEIDop.postcodeHuisnummer">3511AG 11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3051</meta:user-defined>
    <meta:user-defined meta:name="OVERHEID.EPSG28992/DC.spatial">136449.29 456042.05</meta:user-defined>
    <meta:user-defined meta:name="OVERHEID.EPSG28992/DC.spatial">136449.22 456035.87</meta:user-defined>
    <meta:user-defined meta:name="OVERHEIDop.versieInformatie"/>
  </office:meta>
</office:document-meta>
</file>