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Eerdelaan 19 (zaaknummer 17506-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Eerdelaan 19 </text:span>
            <text:span text:style-name="nadrukvet">–</text:span> ontvangen 7 maart 2019 voor het plaatsen van een dakkapel aan de voo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14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14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Eerdelaan 19 (zaaknummer 17506-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149</meta:user-defined>
    <meta:user-defined meta:name="OVERHEIDop.GmbID/DC.identifier">gmb-2019-59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RR 19</meta:user-defined>
    <meta:user-defined meta:name="OVERHEIDop.woonplaats">Zwolle</meta:user-defined>
    <meta:user-defined meta:name="OVERHEIDop.straatnaam">Eerd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85 505185</meta:user-defined>
    <meta:user-defined meta:name="OVERHEIDop.versieInformatie"/>
  </office:meta>
</office:document-meta>
</file>