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Vliegveldstraat 4 A in Deurningen: Boer'n Lentemark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Vliegveldstraat 4 A in Deurningen</text:p>
            <text:p text:style-name="common-al">
            <text:span text:style-name="nadrukvet">Wat en wanneer?</text:span>
          </text:p>
            <text:p text:style-name="common-al">Boer'n Lentemarkt op 10 juni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14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4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4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Vliegveldstraat 4 A in Deurningen: Boer'n Lente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59148</meta:user-defined>
    <meta:user-defined meta:name="OVERHEIDop.GmbID/DC.identifier">gmb-2019-591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N 4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968.96 479847.78</meta:user-defined>
    <meta:user-defined meta:name="OVERHEIDop.versieInformatie"/>
  </office:meta>
</office:document-meta>
</file>