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en 7 april 2019 van 9.30 tot 17.00 uur, mountainbikewedstrijd Hel van Groesbeek, Nijmeegsebaan 1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aart 2018</text:p>
            <text:p text:style-name="common-al"/>
            <text:p text:style-name="common-al">
            <text:span text:style-name="nadrukvet">6 en 7 april 2019 van 9.30 tot 17.00 uur, mountainbikewedstrijd Hel van Groesbeek, Nijmeegsebaan 1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1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6 en 7 april 2019 van 9.30 tot 17.00 uur, mountainbikewedstrijd Hel van Groesbeek, Nijmeegsebaan 1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47</meta:user-defined>
    <meta:user-defined meta:name="OVERHEIDop.GmbID/DC.identifier">gmb-2019-59147</meta:user-defined>
    <meta:user-defined meta:name="OVERHEID.TaxonomieBeleidsagenda/OVERHEID.category">Openbare orde en veiligheid | Organisatie en beleid</meta:user-defined>
    <meta:user-defined meta:name="OVERHEIDop.referentienummer">Z-19-7304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6 422555</meta:user-defined>
    <meta:user-defined meta:name="OVERHEIDop.versieInformatie"/>
  </office:meta>
</office:document-meta>
</file>