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aftwagen, toilet en afvalcontainers, Weteringdreef 155, 2724 G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teringdreef 155, 2724 GX Zoetermeer, plaatsen van een schaftwagen, toilet en afvalcontainers, WB20190111 (ontvangen d.d. 04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14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4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4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aftwagen, toilet en afvalcontainers, Weteringdreef 155, 2724 G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146</meta:user-defined>
    <meta:user-defined meta:name="OVERHEIDop.GmbID/DC.identifier">gmb-2019-59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GX 155</meta:user-defined>
    <meta:user-defined meta:name="OVERHEIDop.woonplaats">Zoetermeer</meta:user-defined>
    <meta:user-defined meta:name="OVERHEIDop.straatnaam">Wetering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21 453346</meta:user-defined>
    <meta:user-defined meta:name="OVERHEIDop.versieInformatie"/>
  </office:meta>
</office:document-meta>
</file>