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wijzigen van kantoor naar wonen, Voorweg 172, 2716 N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172, 2716 NK Zoetermeer, handelen in strijd met regels ruimtelijke ordening voor het wijzigen van kantoor naar wonen, WB20190112 (ontvangen d.d. 01 maart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14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4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4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et wijzigen van kantoor naar wonen, Voorweg 172, 2716 N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141</meta:user-defined>
    <meta:user-defined meta:name="OVERHEIDop.GmbID/DC.identifier">gmb-2019-59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K 172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666 453140</meta:user-defined>
    <meta:user-defined meta:name="OVERHEIDop.versieInformatie"/>
  </office:meta>
</office:document-meta>
</file>