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mantelzorgwoning, Voorweg 155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55, 2716 NJ Zoetermeer, bouwen van een mantelzorgwoning, WB20190121 (ontvangen d.d. 05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3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antelzorgwoning, Voorweg 155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33</meta:user-defined>
    <meta:user-defined meta:name="OVERHEIDop.GmbID/DC.identifier">gmb-2019-59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516 453717</meta:user-defined>
    <meta:user-defined meta:name="OVERHEIDop.versieInformatie"/>
  </office:meta>
</office:document-meta>
</file>