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 met bijgebouwen aan de Strengweg 5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Strengweg 58</text:p>
                <text:p text:style-name="al">      Zaaknummer     : ZO/2019/4326 </text:p>
                <text:p text:style-name="al">Omschrijving      : bouwen van een woning met bijgebouwen</text:p>
                <text:p text:style-name="al">Ontvangstdatum: 4 maart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team Vergunningen, Toezicht, Handhaving &amp; Veiligheid, 14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913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3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3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met bijgebouwen aan de Strengweg 58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9131</meta:user-defined>
    <meta:user-defined meta:name="OVERHEIDop.GmbID/DC.identifier">gmb-2019-59131</meta:user-defined>
    <meta:user-defined meta:name="OVERHEID.TaxonomieBeleidsagenda/OVERHEID.category">Huisvesting | Organisatie en beleid</meta:user-defined>
    <meta:user-defined meta:name="OVERHEIDop.referentienummer">ZO/2019/43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MG 58</meta:user-defined>
    <meta:user-defined meta:name="OVERHEIDop.woonplaats">Heemskerk</meta:user-defined>
    <meta:user-defined meta:name="OVERHEIDop.straatnaam">Streng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3712 502113</meta:user-defined>
    <meta:user-defined meta:name="OVERHEIDop.versieInformatie"/>
  </office:meta>
</office:document-meta>
</file>