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Veulenweide, voor nummer 2 en 4, 2727 D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eulenweide, voor nummer 2 en 4, 2727 DP Zoetermeer, kappen van een onveilige boom en herplant van een boom, WB20190118 (ontvangen d.d. 04 maart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13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3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3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onveilige boom en herplant van een boom, Veulenweide, voor nummer 2 en 4, 2727 D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130</meta:user-defined>
    <meta:user-defined meta:name="OVERHEIDop.GmbID/DC.identifier">gmb-2019-591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DP 2</meta:user-defined>
    <meta:user-defined meta:name="OVERHEIDop.woonplaats">Zoetermeer</meta:user-defined>
    <meta:user-defined meta:name="OVERHEIDop.straatnaam">Veulen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40 454084</meta:user-defined>
    <meta:user-defined meta:name="OVERHEIDop.versieInformatie"/>
  </office:meta>
</office:document-meta>
</file>