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/ontheffing artikel 35 Drank- en Horecawet, Spring Break, 13 april 2019 van 21.00 tot 02.00/2.30 uur, Mieddyk 39B,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ovemberparty, p/a De Boppe 15, 9041 EZ Berltsum , nr.19.323121/123127 (verzonden d.d. 7-3-2019);</text:p>
              </text:list-item>
              <text:list-item text:style-override="id1-3-2-1-1-1-2">
                <text:number>•</text:number>
                <text:p text:style-name="al">Vergunning voor het houden van het evenement “Spring Break” in een feesttent op het weiland tegenover de Mieddyk 39B te Menaam op 13 april 2019 van 21.00 tot 02.00 uur. </text:p>
              </text:list-item>
              <text:list-item text:style-override="id1-3-2-1-1-1-3">
                <text:number>•</text:number>
                <text:p text:style-name="al">Ontheffing voor de aanwezigheid van (live) muziek in de feesttent op 13 april 2019 van 21.00 tot 02.00 uur;</text:p>
              </text:list-item>
              <text:list-item text:style-override="id1-3-2-1-1-1-4">
                <text:number>•</text:number>
                <text:p text:style-name="al">Ontheffing voor het verstrekken van zwak-alcoholische drank in de feesttent op 13 april 2019 van 21.00 tot 02.30 uur</text:p>
              </text:list-item>
            </text:list>
            <text:p text:style-name="common-al"> 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12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/ontheffing artikel 35 Drank- en Horecawet, Spring Break, 13 april 2019 van 21.00 tot 02.00/2.30 uur, Mieddyk 39B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28</meta:user-defined>
    <meta:user-defined meta:name="OVERHEIDop.GmbID/DC.identifier">gmb-2019-5912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LC 39b</meta:user-defined>
    <meta:user-defined meta:name="OVERHEIDop.woonplaats">Menaam</meta:user-defined>
    <meta:user-defined meta:name="OVERHEIDop.straatnaam">Mied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4360 580304</meta:user-defined>
    <meta:user-defined meta:name="OVERHEIDop.versieInformatie"/>
  </office:meta>
</office:document-meta>
</file>