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Langehaarsweg, Hardenbergerweg, Denekamperweg en Tumuliweg 10 in Vasse: ontheffing route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oute Langehaarsweg, Hardenbergerweg, Denekamperweg en Tumuliweg 10 in Vasse</text:p>
            <text:p text:style-name="common-al">
            <text:span text:style-name="nadrukvet">Wat en wanneer?</text:span>
          </text:p>
            <text:p text:style-name="common-al">ontheffing route gevaarlijke stoffen</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12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2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2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Langehaarsweg, Hardenbergerweg, Denekamperweg en Tumuliweg 10 in Vasse: ontheffing route gevaarlijke sto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126</meta:user-defined>
    <meta:user-defined meta:name="OVERHEIDop.GmbID/DC.identifier">gmb-2019-59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B 10</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17 493765</meta:user-defined>
    <meta:user-defined meta:name="OVERHEIDop.versieInformatie"/>
  </office:meta>
</office:document-meta>
</file>