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weg 41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Pascalweg 41, 3076JK, realiseren van een uitbouw aan de zijgevel op de begane grond van verpleeghuis De Twee Bruggen (aanvraagdatum 27-02-2019, dossiernummer OMV.19.02.0052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1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calweg 41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22</meta:user-defined>
    <meta:user-defined meta:name="OVERHEIDop.GmbID/DC.identifier">gmb-2019-5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6JK 41</meta:user-defined>
    <meta:user-defined meta:name="OVERHEIDop.woonplaats">Rotterdam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600 431951</meta:user-defined>
    <meta:user-defined meta:name="OVERHEIDop.versieInformatie"/>
  </office:meta>
</office:document-meta>
</file>