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sleufsilo op het perceel Berkmeerdijk 29 te Obdam</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aanleggen van  een sleufsilo op het perceel Berkmeerdijk 29 te Obdam. De aanvraag is geregistreerd onder zaaknummer 2019-HZ-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12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2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2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sleufsilo op het perceel Berkmeerdijk 29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59121</meta:user-defined>
    <meta:user-defined meta:name="OVERHEIDop.GmbID/DC.identifier">gmb-2019-5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X 2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956 522805</meta:user-defined>
    <meta:user-defined meta:name="OVERHEID.EPSG28992/DC.spatial">122957.86 522794.71</meta:user-defined>
    <meta:user-defined meta:name="OVERHEIDop.versieInformatie"/>
  </office:meta>
</office:document-meta>
</file>