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achttien woningen, Van Duvenvoordepad, voormalige schoollocatie, 2722 C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an Duvenvoordepad, voormalige schoollocatie, 2722 CB Zoetermeer, bouwen van achttien woningen, WB20190113 (ontvangen d.d. 01 maart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120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20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20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achttien woningen, Van Duvenvoordepad, voormalige schoollocatie, 2722 C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9120</meta:user-defined>
    <meta:user-defined meta:name="OVERHEIDop.GmbID/DC.identifier">gmb-2019-591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CB</meta:user-defined>
    <meta:user-defined meta:name="OVERHEIDop.woonplaats">Zoetermeer</meta:user-defined>
    <meta:user-defined meta:name="OVERHEIDop.straatnaam">Van Duvenvoordepa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472 452347</meta:user-defined>
    <meta:user-defined meta:name="OVERHEIDop.versieInformatie"/>
  </office:meta>
</office:document-meta>
</file>