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kerkseweg 1 in Westkapelle, aanvraag omgevingsvergunning voor het verbouwen van de groepsaccommod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1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kerkseweg 1 in Westkapelle, aanvraag omgevingsvergunning voor het verbouwen van de groepsaccom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16</meta:user-defined>
    <meta:user-defined meta:name="OVERHEIDop.GmbID/DC.identifier">gmb-2019-591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C 1</meta:user-defined>
    <meta:user-defined meta:name="OVERHEIDop.woonplaats">Westkapelle</meta:user-defined>
    <meta:user-defined meta:name="OVERHEIDop.straatnaam">Popp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730 395057</meta:user-defined>
    <meta:user-defined meta:name="OVERHEIDop.versieInformatie"/>
  </office:meta>
</office:document-meta>
</file>