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calweg 41 (balkon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Pascalweg 41, 3076JK, toevoegen van balkons aan de voorgevel op de 2e, 3e en 4e verdiepin¬g van verpleegh¬uis De Twee Bruggen (aanvraagdatum 27-02-2019, dossiernummer OMV.19.02.00514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911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1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1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scalweg 41 (balkon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112</meta:user-defined>
    <meta:user-defined meta:name="OVERHEIDop.GmbID/DC.identifier">gmb-2019-59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6JK 41</meta:user-defined>
    <meta:user-defined meta:name="OVERHEIDop.woonplaats">Rotterdam</meta:user-defined>
    <meta:user-defined meta:name="OVERHEIDop.straatnaam">Pascal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607 431951</meta:user-defined>
    <meta:user-defined meta:name="OVERHEIDop.versieInformatie"/>
  </office:meta>
</office:document-meta>
</file>