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Lûkrock, 20 april 2019, verschillende tijden, Westerein 2,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Lûkrock, p/a Westerein 2, 8842 LB Wjelsryp, nr. 19.322950/951/953 (verzonden 4-3-2019)</text:p>
              </text:list-item>
              <text:list-item text:style-override="id1-3-2-1-1-1-2">
                <text:number>•</text:number>
                <text:p text:style-name="al">Vergunning voor het houden van het evenement “Lûkrock” op het terrein naast het perceel Westerein 2 te Wjelsryp op 19 april 2019 van 20.00 tot 02.00 uur en op 20 april 2019 van 21.00 tot 03.00 uur;</text:p>
              </text:list-item>
              <text:list-item text:style-override="id1-3-2-1-1-1-3">
                <text:number>•</text:number>
                <text:p text:style-name="al">Ontheffing voor de aanwezigheid van (live) muziek in de feesttent op 19 april 2019 van 21.00 tot 01.00 uur en op 20 april 2019 van 22.00 tot 02.30 uur;</text:p>
              </text:list-item>
              <text:list-item text:style-override="id1-3-2-1-1-1-4">
                <text:number>•</text:number>
                <text:p text:style-name="al">Ontheffing voor het verstrekken van zwak-alcoholische drank in de feesttent op 19 april 2019 van 20.00 tot 01.30 uur en op 20 april 2019 van 20.00 tot 03.00 uur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11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Lûkrock, 20 april 2019, verschillende tijden, Westerein 2, Wjels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10</meta:user-defined>
    <meta:user-defined meta:name="OVERHEIDop.GmbID/DC.identifier">gmb-2019-5911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LB 2</meta:user-defined>
    <meta:user-defined meta:name="OVERHEIDop.woonplaats">Wjelsryp</meta:user-defined>
    <meta:user-defined meta:name="OVERHEIDop.straatnaam">Wester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480 575300</meta:user-defined>
    <meta:user-defined meta:name="OVERHEIDop.versieInformatie"/>
  </office:meta>
</office:document-meta>
</file>