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vervangen van de bestaande fiets-/voetgangersbrug, Vissendreef nabij nummer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ssendreef nabij nummer 55, Zoetermeer, vervangen van de bestaande fiets-/voetgangersbrug KW14.013, WB20180846 (ontvangen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vervangen van de bestaande fiets-/voetgangersbrug, Vissendreef nabij nummer 5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11</meta:user-defined>
    <meta:user-defined meta:name="OVERHEIDop.GmbID/DC.identifier">gmb-2019-5911</meta:user-defined>
    <meta:user-defined meta:name="OVERHEID.TaxonomieBeleidsagenda/OVERHEID.category">Ruimte en infrastructuur | Organisatie en beleid</meta:user-defined>
    <meta:user-defined meta:name="OVERHEIDop.referentienummer">WB2018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G 55</meta:user-defined>
    <meta:user-defined meta:name="OVERHEIDop.woonplaats">Zoetermeer</meta:user-defined>
    <meta:user-defined meta:name="OVERHEIDop.straatnaam">Vissen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2 453184</meta:user-defined>
    <meta:user-defined meta:name="OVERHEIDop.versieInformatie"/>
  </office:meta>
</office:document-meta>
</file>