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die te groot geworden zijn voor de tuin, Potgieterstraat 24, 2712 R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tgieterstraat 24, 2712 RM Zoetermeer, kappen van twee bomen die te groot geworden zijn voor de tuin, WB20190125 (ontvangen d.d. 06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die te groot geworden zijn voor de tuin, Potgieterstraat 24, 2712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06</meta:user-defined>
    <meta:user-defined meta:name="OVERHEIDop.GmbID/DC.identifier">gmb-2019-59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M 24</meta:user-defined>
    <meta:user-defined meta:name="OVERHEIDop.woonplaats">Zoetermeer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7 451536</meta:user-defined>
    <meta:user-defined meta:name="OVERHEIDop.versieInformatie"/>
  </office:meta>
</office:document-meta>
</file>