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18 in Barneveld, melden va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9MER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10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Scherpenzeelseweg 118 in Barneveld, melden van vormvrije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105</meta:user-defined>
    <meta:user-defined meta:name="OVERHEIDop.GmbID/DC.identifier">gmb-2019-59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120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51 459373</meta:user-defined>
    <meta:user-defined meta:name="OVERHEIDop.versieInformatie"/>
  </office:meta>
</office:document-meta>
</file>