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Pernisstraat 71, 2729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ernisstraat 71, 2729 EC Zoetermeer, plaatsen van een dakkapel, WB20190122 (ontvangen d.d. 05 maart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099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9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9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Pernisstraat 71, 2729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099</meta:user-defined>
    <meta:user-defined meta:name="OVERHEIDop.GmbID/DC.identifier">gmb-2019-59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EC 71</meta:user-defined>
    <meta:user-defined meta:name="OVERHEIDop.woonplaats">Zoetermeer</meta:user-defined>
    <meta:user-defined meta:name="OVERHEIDop.straatnaam">Perni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788 453456</meta:user-defined>
    <meta:user-defined meta:name="OVERHEIDop.versieInformatie"/>
  </office:meta>
</office:document-meta>
</file>