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keet aan de Communicatie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Communicatieweg 2      </text:p>
                <text:p text:style-name="al">Zaaknummer     : ZO/2019/4327 </text:p>
                <text:p text:style-name="al">Omschrijving      : plaatsen van een bouwkeet</text:p>
                <text:p text:style-name="al">Ontvangstdatum: 6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09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keet aan de Communicatieweg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9096</meta:user-defined>
    <meta:user-defined meta:name="OVERHEIDop.GmbID/DC.identifier">gmb-2019-59096</meta:user-defined>
    <meta:user-defined meta:name="OVERHEID.TaxonomieBeleidsagenda/OVERHEID.category">Huisvesting | Organisatie en beleid</meta:user-defined>
    <meta:user-defined meta:name="OVERHEIDop.referentienummer">ZO/2019/4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R 2</meta:user-defined>
    <meta:user-defined meta:name="OVERHEIDop.woonplaats">Heemskerk</meta:user-defined>
    <meta:user-defined meta:name="OVERHEIDop.straatnaam">Communicatie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41 502472</meta:user-defined>
    <meta:user-defined meta:name="OVERHEIDop.versieInformatie"/>
  </office:meta>
</office:document-meta>
</file>