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Floris van Noordwijklaan 42,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maart 2019 een reguliere omgevingsvergunning verleend voor het bouwen van een woning op het perceel Floris van Noordwijklaan 42, 1715 AD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909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Floris van Noordwijklaan 42, 1715 AD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93</meta:user-defined>
    <meta:user-defined meta:name="OVERHEIDop.GmbID/DC.identifier">gmb-2019-59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Floris van Noordwijk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22 524003</meta:user-defined>
    <meta:user-defined meta:name="OVERHEIDop.versieInformatie"/>
  </office:meta>
</office:document-meta>
</file>