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winkelruimte (wijziging vergunning W-AV-2016-1300), Lierweg 107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2137</text:p>
            <text:p text:style-name="common-al">
            <text:span text:style-name="nadrukvet">Omschrijving: </text:span>het wijzigen van een winkelruimte (wijziging vergunning W-AV-2016-1300)</text:p>
            <text:p text:style-name="common-al">
            <text:span text:style-name="nadrukvet">Locatie: </text:span>Lierweg 107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909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wijzigen van een winkelruimte (wijziging vergunning W-AV-2016-1300), Lierweg 107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092</meta:user-defined>
    <meta:user-defined meta:name="OVERHEIDop.GmbID/DC.identifier">gmb-2019-59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CV 107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7936 443891</meta:user-defined>
    <meta:user-defined meta:name="OVERHEIDop.versieInformatie"/>
  </office:meta>
</office:document-meta>
</file>