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veld 2 A in Koudekerke, aanvraag omgevingsvergunning voor het verbouwen van het kantoor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7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909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9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9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veld 2 A in Koudekerke, aanvraag omgevingsvergunning voor het verbouwen van het kantoor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091</meta:user-defined>
    <meta:user-defined meta:name="OVERHEIDop.GmbID/DC.identifier">gmb-2019-5909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GA 2a</meta:user-defined>
    <meta:user-defined meta:name="OVERHEIDop.woonplaats">Koudekerke</meta:user-defined>
    <meta:user-defined meta:name="OVERHEIDop.straatnaam">Karrevel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18 390064</meta:user-defined>
    <meta:user-defined meta:name="OVERHEIDop.versieInformatie"/>
  </office:meta>
</office:document-meta>
</file>