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vervangen van de bestaande fiets-/voetgangersbrug KW12.005, Beveland nabij nummer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veland nabij nummer 8, Zoetermeer, vervangen van de bestaande fiets-/voetgangersbrug KW12.005, WB20180845 (ontvangen 19 december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vervangen van de bestaande fiets-/voetgangersbrug KW12.005, Beveland nabij nummer 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09</meta:user-defined>
    <meta:user-defined meta:name="OVERHEIDop.GmbID/DC.identifier">gmb-2019-5909</meta:user-defined>
    <meta:user-defined meta:name="OVERHEID.TaxonomieBeleidsagenda/OVERHEID.category">Ruimte en infrastructuur | Organisatie en beleid</meta:user-defined>
    <meta:user-defined meta:name="OVERHEIDop.referentienummer">WB2018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P 8</meta:user-defined>
    <meta:user-defined meta:name="OVERHEIDop.woonplaats">Zoetermeer</meta:user-defined>
    <meta:user-defined meta:name="OVERHEIDop.straatnaam">Beve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28 452309</meta:user-defined>
    <meta:user-defined meta:name="OVERHEIDop.versieInformatie"/>
  </office:meta>
</office:document-meta>
</file>