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Lassiestraat 1 in Wormer, plaatsen luchtbehandelingskast en bijbehorende kanalen aan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4 maart 2019</text:p>
            <text:p text:style-name="common-al">Ons kenmerk: WB/2019/00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908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Lassiestraat 1 in Wormer, plaatsen luchtbehandelingskast en bijbehorende kanalen aan de buiten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089</meta:user-defined>
    <meta:user-defined meta:name="OVERHEIDop.GmbID/DC.identifier">gmb-2019-59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G</meta:user-defined>
    <meta:user-defined meta:name="OVERHEIDop.woonplaats">Wormer</meta:user-defined>
    <meta:user-defined meta:name="OVERHEIDop.straatnaam">Lassie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165 500603</meta:user-defined>
    <meta:user-defined meta:name="OVERHEIDop.versieInformatie"/>
  </office:meta>
</office:document-meta>
</file>