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overkapping, Baaksebeek 94 (zaaknummer 8655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aaksebeek 94</text:span> – voor het plaatsen van een overkapping met achterwand tussen voordeur en berging, verzonden op 11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08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8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8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overkapping, Baaksebeek 94 (zaaknummer 86556/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88</meta:user-defined>
    <meta:user-defined meta:name="OVERHEIDop.GmbID/DC.identifier">gmb-2019-59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CE 94</meta:user-defined>
    <meta:user-defined meta:name="OVERHEIDop.woonplaats">Zwolle</meta:user-defined>
    <meta:user-defined meta:name="OVERHEIDop.straatnaam">Baaksebee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66 505655</meta:user-defined>
    <meta:user-defined meta:name="OVERHEIDop.versieInformatie"/>
  </office:meta>
</office:document-meta>
</file>