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7-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7-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7-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7-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7-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7-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7-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7-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7-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7-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7-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7-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7-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anvraag, uitkering en overige verplichtingen Geldrop-Mierlo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Besluit </text:p>
            <text:p text:style-name="al"/>
            <text:list text:style-name="id1-3-2-1-1-7">
              <text:list-item text:style-override="id1-3-2-1-1-7-1">
                <text:number>I.</text:number>
                <text:p text:style-name="al">In te trekken de beleidsregels zoals opgenomen in richtlijnen: </text:p>
                <text:list text:style-name="id1-3-2-1-1-7-1-3">
                  <text:list-item text:style-override="id1-3-2-1-1-7-1-3-1">
                    <text:number>a.</text:number>
                    <text:p text:style-name="al">Locatie(s) indienen aanvragen B006</text:p>
                  </text:list-item>
                  <text:list-item text:style-override="id1-3-2-1-1-7-1-3-2">
                    <text:number>b.</text:number>
                    <text:p text:style-name="al">Categorieën aanvragen bij UWV i.p.v. college B005</text:p>
                  </text:list-item>
                  <text:list-item text:style-override="id1-3-2-1-1-7-1-3-3">
                    <text:number>c.</text:number>
                    <text:p text:style-name="al">Overdrachtstermijn B007</text:p>
                  </text:list-item>
                  <text:list-item text:style-override="id1-3-2-1-1-7-1-3-4">
                    <text:number>d.</text:number>
                    <text:p text:style-name="al">Verlaging algemene bijstand voor personen van 18, 19 of 20 jaar B144</text:p>
                  </text:list-item>
                  <text:list-item text:style-override="id1-3-2-1-1-7-1-3-5">
                    <text:number>e.</text:number>
                    <text:p text:style-name="al">Verstrekken voorschotten tijdens aanvraag B116</text:p>
                  </text:list-item>
                  <text:list-item text:style-override="id1-3-2-1-1-7-1-3-6">
                    <text:number>f.</text:number>
                    <text:p text:style-name="al">Hoogte en duur voorschotten tijdens aanvraag B117</text:p>
                  </text:list-item>
                  <text:list-item text:style-override="id1-3-2-1-1-7-1-3-7">
                    <text:number>g.</text:number>
                    <text:p text:style-name="al">Adres voorzitter GS B119</text:p>
                  </text:list-item>
                  <text:list-item text:style-override="id1-3-2-1-1-7-1-3-8">
                    <text:number>h.</text:number>
                    <text:p text:style-name="al">Overbruggingsuitkeringen B159</text:p>
                  </text:list-item>
                  <text:list-item text:style-override="id1-3-2-1-1-7-1-3-9">
                    <text:number>i.</text:number>
                    <text:p text:style-name="al">Frequentie heronderzoeken B127</text:p>
                  </text:list-item>
                  <text:list-item text:style-override="id1-3-2-1-1-7-1-3-10">
                    <text:number>j.</text:number>
                    <text:p text:style-name="al">Procedure heronderzoeken B128</text:p>
                  </text:list-item>
                  <text:list-item text:style-override="id1-3-2-1-1-7-1-3-11">
                    <text:number>k.</text:number>
                    <text:p text:style-name="al">Procedure beëindigingsonderzoek B129</text:p>
                  </text:list-item>
                  <text:list-item text:style-override="id1-3-2-1-1-7-1-3-12">
                    <text:number>l.</text:number>
                    <text:p text:style-name="al">Reactie op weigering mee te werken aan beëindigingsonderzoek B130</text:p>
                  </text:list-item>
                  <text:list-item text:style-override="id1-3-2-1-1-7-1-3-13">
                    <text:number>m.</text:number>
                    <text:p text:style-name="al">Frequentie debiteurenonderzoeken B131</text:p>
                  </text:list-item>
                  <text:list-item text:style-override="id1-3-2-1-1-7-1-3-14">
                    <text:number>n.</text:number>
                    <text:p text:style-name="al">Procedure debiteurenonderzoek B132</text:p>
                  </text:list-item>
                  <text:list-item text:style-override="id1-3-2-1-1-7-1-3-15">
                    <text:number>o.</text:number>
                    <text:p text:style-name="al">Het archiveren en bewaren van dossiers B135</text:p>
                  </text:list-item>
                  <text:list-item text:style-override="id1-3-2-1-1-7-1-3-16">
                    <text:number>p.</text:number>
                    <text:p text:style-name="al">Adres rechtbank, sector bestuursrecht A002</text:p>
                  </text:list-item>
                  <text:list-item text:style-override="id1-3-2-1-1-7-1-3-17">
                    <text:number>q.</text:number>
                    <text:p text:style-name="al">Rechtstreeks beroep bij rechtbank A027</text:p>
                  </text:list-item>
                  <text:list-item text:style-override="id1-3-2-1-1-7-1-3-18">
                    <text:number>r.</text:number>
                    <text:p text:style-name="al">Voorbeelden van inrichtingen B001</text:p>
                  </text:list-item>
                  <text:list-item text:style-override="id1-3-2-1-1-7-1-3-19">
                    <text:number>s.</text:number>
                    <text:p text:style-name="al">Afspraken met UWV inzake aanbieden voorzieningen aan personen met uitkering via UWV W001</text:p>
                  </text:list-item>
                  <text:list-item text:style-override="id1-3-2-1-1-7-1-3-20">
                    <text:number>t.</text:number>
                    <text:p text:style-name="al">Overzicht gemeentelijke re-integratiepartners W005</text:p>
                  </text:list-item>
                  <text:list-item text:style-override="id1-3-2-1-1-7-1-3-21">
                    <text:number>u.</text:number>
                    <text:p text:style-name="al">Overzicht diagnostische instrumenten W006</text:p>
                  </text:list-item>
                  <text:list-item text:style-override="id1-3-2-1-1-7-1-3-22">
                    <text:number>v.</text:number>
                    <text:p text:style-name="al">Plan van aanpak / Trajectplan W007</text:p>
                  </text:list-item>
                  <text:list-item text:style-override="id1-3-2-1-1-7-1-3-23">
                    <text:number>w.</text:number>
                    <text:p text:style-name="al">Hulpverleningsinstellingen W008</text:p>
                  </text:list-item>
                  <text:list-item text:style-override="id1-3-2-1-1-7-1-3-24">
                    <text:number>x.</text:number>
                    <text:p text:style-name="al">Ingangsdatum bijstand na afgewezen WW-aanvraag B003</text:p>
                  </text:list-item>
                  <text:list-item text:style-override="id1-3-2-1-1-7-1-3-25">
                    <text:number>y.</text:number>
                    <text:p text:style-name="al">Afhandeling ingetrokken aanvragen B004</text:p>
                  </text:list-item>
                  <text:list-item text:style-override="id1-3-2-1-1-7-1-3-26">
                    <text:number>z.</text:number>
                    <text:p text:style-name="al">Budgetteringsplicht B042</text:p>
                  </text:list-item>
                  <text:list-item text:style-override="id1-3-2-1-1-7-1-3-27">
                    <text:number>aa.</text:number>
                    <text:p text:style-name="al">Huisbezoek B039</text:p>
                  </text:list-item>
                  <text:list-item text:style-override="id1-3-2-1-1-7-1-3-28">
                    <text:number>ab.</text:number>
                    <text:p text:style-name="al">Nadere regels bewijsopdracht B170</text:p>
                  </text:list-item>
                  <text:list-item text:style-override="id1-3-2-1-1-7-1-3-29">
                    <text:number>ac.</text:number>
                    <text:p text:style-name="al">Verlaging algemene bijstand wegens ontbreken woonkosten B052</text:p>
                  </text:list-item>
                  <text:list-item text:style-override="id1-3-2-1-1-7-1-3-30">
                    <text:number>ad.</text:number>
                    <text:p text:style-name="al">Verlaging algemene bijstand schoolverlaters B053</text:p>
                  </text:list-item>
                  <text:list-item text:style-override="id1-3-2-1-1-7-1-3-31">
                    <text:number>ae.</text:number>
                    <text:p text:style-name="al">Ingangsdatum normwijziging bij verblijf in inrichting B057</text:p>
                  </text:list-item>
                  <text:list-item text:style-override="id1-3-2-1-1-7-1-3-32">
                    <text:number>af.</text:number>
                    <text:p text:style-name="al">Bijstand voor gemis aan ALO-kop B060</text:p>
                  </text:list-item>
                  <text:list-item text:style-override="id1-3-2-1-1-7-1-3-33">
                    <text:number>ag.</text:number>
                    <text:p text:style-name="al">Verrekening van bij aanvraag verstrekte voorschotten B116</text:p>
                  </text:list-item>
                  <text:list-item text:style-override="id1-3-2-1-1-7-1-3-34">
                    <text:number>ah.</text:number>
                    <text:p text:style-name="al">Zoekperiode personen jonger dan 27 jaar B164</text:p>
                  </text:list-item>
                  <text:list-item text:style-override="id1-3-2-1-1-7-1-3-35">
                    <text:number>ai.</text:number>
                    <text:p text:style-name="al">ii. Het kunnen volgen van onderwijs B169</text:p>
                  </text:list-item>
                  <text:list-item text:style-override="id1-3-2-1-1-7-1-3-36">
                    <text:number>aj.</text:number>
                    <text:p text:style-name="al">Inschrijving bij uitzendbureaus en sollicitaties B029</text:p>
                  </text:list-item>
                  <text:list-item text:style-override="id1-3-2-1-1-7-1-3-37">
                    <text:number>ak.</text:number>
                    <text:p text:style-name="al">Tijdelijke ontheffing van een verplichting als bedoeld in artikel 9, eerste lid, onderdelen a en c van de Participatiewet B030</text:p>
                  </text:list-item>
                  <text:list-item text:style-override="id1-3-2-1-1-7-1-3-38">
                    <text:number>al.</text:number>
                    <text:p text:style-name="al">Bijstand en het vervullen van alternatieve straffen B015</text:p>
                  </text:list-item>
                  <text:list-item text:style-override="id1-3-2-1-1-7-1-3-39">
                    <text:number>am.</text:number>
                    <text:p text:style-name="al">Verkorte aanvraagprocedure na korte onderbreking bijstand B142</text:p>
                  </text:list-item>
                  <text:list-item text:style-override="id1-3-2-1-1-7-1-3-40">
                    <text:number>an.</text:number>
                    <text:p text:style-name="al">Meldingsplicht studie B016</text:p>
                  </text:list-item>
                  <text:list-item text:style-override="id1-3-2-1-1-7-1-3-41">
                    <text:number>ao.</text:number>
                    <text:p text:style-name="al">Meldingsplicht verblijf in het buitenland B017</text:p>
                  </text:list-item>
                </text:list>
              </text:list-item>
            </text:list>
            <text:p text:style-name="al">tevens opgenomen in Verzamelbesluit Beleidsregels Participatiewet Geldrop-Mierlo 2015 en nadere regels subsidie werkcheque Geldrop-Mierlo 2015 en beleidsregels compensatie alleenstaande ouderkop Geldrop-Mierlo 2016.</text:p>
            <text:list text:style-name="id1-3-2-1-1-9">
              <text:list-item text:style-override="id1-3-2-1-1-9-1">
                <text:number>II.</text:number>
                <text:p text:style-name="al">Vast te stellen de beleidsregels Aanvraag, uitkering en overige verplichtingen Geldrop-Mierlo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leidsregels aanvraag, uitkering en overige verplichtingen Geldrop-Mierlo 2019 worden als volgt ingevuld:</text:p>
            <text:p text:style-name="al"/>
          </text:section>
          <text:section text:name="artikel_id1-3-2-2-2" text:style-name="artikel">
            <text:p text:style-name="artikel_kop_titel"><text:span text:style-name="artikel_kop_label">Artikel</text:span> <text:span text:style-name="artikel_kop_nr">1</text:span> Niet behandelen van een aanvraag</text:p>
            <text:list text:style-name="id1-3-2-2-2-2">
              <text:list-item text:style-override="id1-3-2-2-2-2-1">
                <text:number>1.</text:number>
                <text:p text:style-name="al">Het college besluit een aanvraag niet te behandelen, indien:</text:p>
                <text:list text:style-name="id1-3-2-2-2-2-1-3">
                  <text:list-item text:style-override="id1-3-2-2-2-2-1-3-1">
                    <text:number>a.</text:number>
                    <text:p text:style-name="al">de aanvrager niet heeft voldaan aan enig wettelijk voorschrift voor het in behandeling nemen van de aanvraag, of</text:p>
                  </text:list-item>
                  <text:list-item text:style-override="id1-3-2-2-2-2-1-3-2">
                    <text:number>b.</text:number>
                    <text:p text:style-name="al">de aanvraag geheel of gedeeltelijk is geweigerd op grond van artikel 2:15 Awb, of</text:p>
                  </text:list-item>
                  <text:list-item text:style-override="id1-3-2-2-2-2-1-3-3">
                    <text:number>c.</text:number>
                    <text:p text:style-name="al">de verstrekte gegevens en bescheiden onvoldoende zijn voor de beoordeling van de aanvraag of voor de voorbereiding van de beschikking, mits de aanvrager de gelegenheid heeft gehad de aanvraag binnen een door het college gestelde termijn aan te vullen.</text:p>
                  </text:list-item>
                </text:list>
              </text:list-item>
              <text:list-item text:style-override="id1-3-2-2-2-2-2">
                <text:number>2.</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2-2-3">
                <text:number>3.</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p text:style-name="al"/>
          </text:section>
          <text:section text:name="artikel_id1-3-2-2-3" text:style-name="artikel">
            <text:p text:style-name="artikel_kop_titel"><text:span text:style-name="artikel_kop_label">Artikel</text:span> <text:span text:style-name="artikel_kop_nr">2</text:span> Ingangsdatum bijstand na afgewezen voorliggende voorziening</text:p>
            <text:list text:style-name="id1-3-2-2-3-2">
              <text:list-item text:style-override="id1-3-2-2-3-2-1">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3-2-2">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p text:style-name="al"/>
          </text:section>
          <text:section text:name="artikel_id1-3-2-2-4" text:style-name="artikel">
            <text:p text:style-name="artikel_kop_titel"><text:span text:style-name="artikel_kop_label">Artikel</text:span> <text:span text:style-name="artikel_kop_nr">3</text:span> Afhandeling ingetrokken aanvragen</text:p>
            <text:list text:style-name="id1-3-2-2-4-2">
              <text:list-item text:style-override="id1-3-2-2-4-2-1">
                <text:number>1.</text:number>
                <text:p text:style-name="al">Een schriftelijke aanvraag kan door belanghebbende alleen schriftelijk worden ingetrokken.</text:p>
              </text:list-item>
              <text:list-item text:style-override="id1-3-2-2-4-2-2">
                <text:number>2.</text:number>
                <text:p text:style-name="al">Indien belanghebbende zijn aanvraag schriftelijk heeft ingetrokken ontvangt hij een beschikking met de strekking dat naar aanleiding van het intrekken van de aanvraag, deze niet meer wordt behandeld. </text:p>
              </text:list-item>
            </text:list>
            <text:p text:style-name="al"/>
          </text:section>
          <text:section text:name="artikel_id1-3-2-2-5" text:style-name="artikel">
            <text:p text:style-name="artikel_kop_titel"><text:span text:style-name="artikel_kop_label">Artikel</text:span> <text:span text:style-name="artikel_kop_nr">4</text:span> Budgetteringsplicht </text:p>
            <text:list text:style-name="id1-3-2-2-5-2">
              <text:list-item text:style-override="id1-3-2-2-5-2-1">
                <text:number>1.</text:number>
                <text:p text:style-name="al">De budgetteringsplicht geldt slechts in zeer bijzondere gevallen. Het college past de budgetteringsplicht alleen toe als de belanghebbende zonder hulp niet in staat is tot een verantwoorde besteding van zijn bestaansmiddelen. </text:p>
              </text:list-item>
              <text:list-item text:style-override="id1-3-2-2-5-2-2">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p text:style-name="al"/>
          </text:section>
          <text:section text:name="artikel_id1-3-2-2-6"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p text:style-name="al"/>
          </text:section>
          <text:section text:name="artikel_id1-3-2-2-7"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p text:style-name="al"/>
          </text:section>
          <text:section text:name="artikel_id1-3-2-2-8" text:style-name="artikel">
            <text:p text:style-name="artikel_kop_titel"><text:span text:style-name="artikel_kop_label">Artikel</text:span> <text:span text:style-name="artikel_kop_nr">7</text:span> Verlaging algemene bijstand wegens ontbreken woonkosten</text:p>
            <text:list text:style-name="id1-3-2-2-8-2">
              <text:list-item text:style-override="id1-3-2-2-8-2-1">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 </text:p>
              </text:list-item>
              <text:list-item text:style-override="id1-3-2-2-8-2-2">
                <text:number>2.</text:number>
                <text:p text:style-name="al">In aanvulling op het eerste lid vallen ook hieronder de woonkosten die door een ander wordt voldaan.</text:p>
              </text:list-item>
              <text:list-item text:style-override="id1-3-2-2-8-2-3">
                <text:number>3.</text:number>
                <text:p text:style-name="al">De verlaging bedraagt een bedrag gelijk aan het bedrag van de basishuur zoals genoemd in de Wet op de huurtoeslag.</text:p>
              </text:list-item>
              <text:list-item text:style-override="id1-3-2-2-8-2-4">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p text:style-name="al"/>
          </text:section>
          <text:section text:name="artikel_id1-3-2-2-9" text:style-name="artikel">
            <text:p text:style-name="artikel_kop_titel"><text:span text:style-name="artikel_kop_label">Artikel</text:span> <text:span text:style-name="artikel_kop_nr">8</text:span> Verlaging algemene bijstand schoolverlaters</text:p>
            <text:list text:style-name="id1-3-2-2-9-2">
              <text:list-item text:style-override="id1-3-2-2-9-2-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9-2-2">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p text:style-name="al"/>
          </text:section>
          <text:section text:name="artikel_id1-3-2-2-10"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p text:style-name="al"/>
          </text:section>
          <text:section text:name="artikel_id1-3-2-2-11" text:style-name="artikel">
            <text:p text:style-name="artikel_kop_titel"><text:span text:style-name="artikel_kop_label">Artikel</text:span> <text:span text:style-name="artikel_kop_nr">10</text:span> Bijstand voor gemis aan ALO-kop</text:p>
            <text:list text:style-name="id1-3-2-2-11-2">
              <text:list-item text:style-override="id1-3-2-2-11-2-1">
                <text:number>1.</text:number>
                <text:p text:style-name="al">Op grond van de Participatiewet beoordeelt het college of het gemis van de ALO-kop gecompenseerd moet worden. Dit artikel wordt toegepast indien de alleenstaande ouder:</text:p>
                <text:list text:style-name="id1-3-2-2-11-2-1-3">
                  <text:list-item text:style-override="id1-3-2-2-11-2-1-3-1">
                    <text:number>a.</text:number>
                    <text:p text:style-name="al">geen recht heeft op de verhoging van het Kindgebonden budget (ALO) bij de Belastingdienst vanwege registratie AWIR-partner én</text:p>
                  </text:list-item>
                  <text:list-item text:style-override="id1-3-2-2-11-2-1-3-2">
                    <text:number>b.</text:number>
                    <text:p text:style-name="al">de registratie van AWIR-partner niet kan beëindigen én</text:p>
                  </text:list-item>
                  <text:list-item text:style-override="id1-3-2-2-11-2-1-3-3">
                    <text:number>c.</text:number>
                    <text:p text:style-name="al">aannemelijk maakt dat hij hierdoor niet in zijn levensonderhoud van zichzelf en zijn kind(eren) kan voorzien.</text:p>
                  </text:list-item>
                </text:list>
              </text:list-item>
              <text:list-item text:style-override="id1-3-2-2-11-2-2">
                <text:number>1.</text:number>
                <text:p text:style-name="al">Voor het beoordelen van het recht op verhoging van de bijstandsnorm geldt:</text:p>
                <text:list text:style-name="id1-3-2-2-11-2-2-3">
                  <text:list-item text:style-override="id1-3-2-2-11-2-2-3-1">
                    <text:number>a.</text:number>
                    <text:p text:style-name="al">de aanvulling ALO-kop op de uitkering moet belanghebbende zelf aanvragen en moet individueel beoordeeld worden;</text:p>
                  </text:list-item>
                  <text:list-item text:style-override="id1-3-2-2-11-2-2-3-2">
                    <text:number>b.</text:number>
                    <text:p text:style-name="al">de aanvulling wordt toegekend voor bepaalde tijd;</text:p>
                  </text:list-item>
                  <text:list-item text:style-override="id1-3-2-2-11-2-2-3-3">
                    <text:number>c.</text:number>
                    <text:p text:style-name="al">de aanvulling is onderdeel van de uitkering levensonderhoud;</text:p>
                  </text:list-item>
                  <text:list-item text:style-override="id1-3-2-2-11-2-2-3-4">
                    <text:number>d.</text:number>
                    <text:p text:style-name="al">de hoogte van de aanvulling ligt niet vast, maar is afhankelijk van de individuele situatie;</text:p>
                  </text:list-item>
                  <text:list-item text:style-override="id1-3-2-2-11-2-2-3-5">
                    <text:number>e.</text:number>
                    <text:p text:style-name="al">de norm wordt verhoogd met maximaal de ALO-kop die belanghebbende had kunnen ontvangen als hij geen toeslagpartner had geha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p text:style-name="al"/>
          </text:section>
          <text:section text:name="artikel_id1-3-2-2-13" text:style-name="artikel">
            <text:p text:style-name="artikel_kop_titel"><text:span text:style-name="artikel_kop_label">Artikel</text:span> <text:span text:style-name="artikel_kop_nr">12</text:span> Zoekperiode personen jonger dan 27 jaar</text:p>
            <text:list text:style-name="id1-3-2-2-13-2">
              <text:list-item text:style-override="id1-3-2-2-13-2-1">
                <text:number>1.</text:number>
                <text:p text:style-name="al">Het college geeft aan de jongere die zich meldt voor een uitkering expliciet aan wat van de jongere verwacht wordt tijdens de zoekperiode van vier weken.</text:p>
              </text:list-item>
              <text:list-item text:style-override="id1-3-2-2-13-2-2">
                <text:number>2.</text:number>
                <text:p text:style-name="al">De jongere die verhuist hoeft geen nieuwe zoekperiode te doorlopen indien de verstrekking van de uitkering aansluitend doorloopt.</text:p>
              </text:list-item>
            </text:list>
            <text:p text:style-name="al"/>
          </text:section>
          <text:section text:name="artikel_id1-3-2-2-14" text:style-name="artikel">
            <text:p text:style-name="artikel_kop_titel"><text:span text:style-name="artikel_kop_label">Artikel</text:span> <text:span text:style-name="artikel_kop_nr">13</text:span> Het kunnen volgen van onderwijs</text:p>
            <text:list text:style-name="id1-3-2-2-14-2">
              <text:list-item text:style-override="id1-3-2-2-14-2-1">
                <text:number>1.</text:number>
                <text:p text:style-name="al">Beschikt een jongere niet over een startkwalificatie, dan wordt redelijkerwijs van de jongere verwacht dat hij verder studeert, mits hij daar ook de capaciteiten voor heeft.</text:p>
              </text:list-item>
              <text:list-item text:style-override="id1-3-2-2-14-2-2">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p text:style-name="al"/>
          </text:section>
          <text:section text:name="artikel_id1-3-2-2-15" text:style-name="artikel">
            <text:p text:style-name="artikel_kop_titel"><text:span text:style-name="artikel_kop_label">Artikel</text:span> <text:span text:style-name="artikel_kop_nr">14</text:span> Inschrijving bij uitzendbureaus en sollicitaties</text:p>
            <text:list text:style-name="id1-3-2-2-15-2">
              <text:list-item text:style-override="id1-3-2-2-15-2-1">
                <text:number>1.</text:number>
                <text:p text:style-name="al">Het college bepaalt bij hoeveel uitzendbureaus de belanghebbende zich moet in laten schrijven en hoeveel reële sollicitaties de belanghebbende in een bepaalde periode moet verrichten. </text:p>
              </text:list-item>
              <text:list-item text:style-override="id1-3-2-2-15-2-2">
                <text:number>2.</text:number>
                <text:p text:style-name="al">De belanghebbende houdt zijn inschrijvingen bij uitzendbureaus en ook zijn sollicitatieactiviteiten en daarbij behorende resultaten bij en overhandigt deze aan het college op verzoek.</text:p>
              </text:list-item>
            </text:list>
            <text:p text:style-name="al"/>
          </text:section>
          <text:section text:name="artikel_id1-3-2-2-16"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6-2">
              <text:list-item text:style-override="id1-3-2-2-16-2-1">
                <text:number>1.</text:number>
                <text:p text:style-name="al">Indien daarvoor dringende redenen aanwezig zijn, verleent het college in individuele gevallen tijdelijk een ontheffing van een verplichting als bedoeld in artikel 9, eerste lid, onderdelen a en c van de Participatiewet. </text:p>
              </text:list-item>
              <text:list-item text:style-override="id1-3-2-2-16-2-2">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6-2-3">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6-2-4">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6-2-5">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p text:style-name="al"/>
          </text:section>
          <text:section text:name="artikel_id1-3-2-2-17"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 </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Deze beleidsregels treden in werking op de eerste dag na publicatie.</text:p>
            <text:p text:style-name="al"/>
          </text:section>
          <text:section text:name="artikel_id1-3-2-2-19" text:style-name="artikel">
            <text:p text:style-name="artikel_kop_titel"><text:span text:style-name="artikel_kop_label">Artikel</text:span> <text:span text:style-name="artikel_kop_nr">18</text:span> Citeertitel</text:p>
            <text:p text:style-name="al">Deze beleidsregels worden aangehaald als ‘ Beleidsregels aanvraag, uitkering en overige verplichtingen Geldrop-Mierlo 2019’.</text:p>
            <text:p text:style-name="al"/>
            <text:p text:style-name="al"/>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0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ag, uitkering en overige verplichtingen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087</meta:user-defined>
    <meta:user-defined meta:name="OVERHEIDop.GmbID/DC.identifier">gmb-2019-59087</meta:user-defined>
    <meta:user-defined meta:name="OVERHEID.TaxonomieBeleidsagenda/OVERHEID.category">Sociale zekerheid | Organisatie en beleid</meta:user-defined>
    <meta:user-defined meta:name="OVERHEID.Gemeente/DC.spatial">Geldrop-Mierlo</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DC.source">Wet inkomensvoorziening oudere en gedeeltelijk arbeidsongeschikte gewezen zelfstandigen;1.0:c:BWBR0004163&amp;g=2019-01-01</meta:user-defined>
    <meta:user-defined meta:name="OVERHEIDop.referentienummer">2019-005975</meta:user-defined>
    <meta:user-defined meta:name="DCTERMS.alternative">Beleidsregels aanvraag, uitkering en overige verplichtingen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284_1</meta:user-defined>
    <meta:user-defined meta:name="OVERHEIDop.versieInformatie"/>
  </office:meta>
</office:document-meta>
</file>