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auwenveld 43, 2727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uwenveld 43, 2727 DD Zoetermeer, plaatsen van een dakopbouw, WB20190129 (ontvangen d.d. 08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8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8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auwenveld 43, 2727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85</meta:user-defined>
    <meta:user-defined meta:name="OVERHEIDop.GmbID/DC.identifier">gmb-2019-5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D 41</meta:user-defined>
    <meta:user-defined meta:name="OVERHEIDop.woonplaats">Zoetermeer</meta:user-defined>
    <meta:user-defined meta:name="OVERHEIDop.straatnaam">Pauw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40 453737</meta:user-defined>
    <meta:user-defined meta:name="OVERHEIDop.versieInformatie"/>
  </office:meta>
</office:document-meta>
</file>